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647bc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647bc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647bc" style:font-size-asian="16pt" style:font-size-complex="16pt"/>
    </style:style>
    <style:style style:name="T3" style:family="text">
      <style:text-properties style:font-name="Times New Roman" fo:font-size="16pt" officeooo:rsid="00064bd3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647bc" style:font-size-asian="16pt" style:font-weight-asian="bold" style:font-size-complex="16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PUTE ZA ENDOSKOPIJU U ANESTEZIJI</text:span></text:p>
      <text:p text:style-name="P1"><text:span text:style-name="T1"/></text:p>
      <text:p text:style-name="P2"><text:span text:style-name="T2">Za naručiti </text:span><text:span text:style-name="T3">se </text:span><text:span text:style-name="T2">potrebno je imati </text:span><text:span text:style-name="T1">D1 </text:span><text:span text:style-name="T2">uputnicu</text:span><text:span text:style-name="T1"> - za kiruršku ambulantu. Nakon izdan</text:span><text:span text:style-name="T2">e</text:span><text:span text:style-name="T1"> uputnic</text:span><text:span text:style-name="T2">e</text:span><text:span text:style-name="T1"> od obiteljskog liječnika javiti se na centralno naručivanje, 047/819-788 </text:span><text:span text:style-name="T3">ili </text:span><text:a xlink:type="simple" xlink:href="mailto:narucivanje@bolnica-ogulin.hr" text:style-name="Internet_20_link" text:visited-style-name="Visited_20_Internet_20_Link"><text:span text:style-name="T3">narucivanje@bolnica-ogulin.hr</text:span></text:a><text:span text:style-name="T3">; </text:span><text:span text:style-name="T1">kako bi Vas se stavilo na listu čekanja za endoskopiju u anesteziji.</text:span></text:p>
      <text:p text:style-name="P5"/>
      <text:p text:style-name="P1"><text:span text:style-name="T1">Telefonski ćete biti obaviješteni o terminu pretrage, a zatim je potrebno </text:span><text:span text:style-name="T2">javiti se svom obiteljskom liječniku kako bi Vas naručio na slijedeće pretrage</text:span><text:span text:style-name="T1">:</text:span></text:p>
      <text:p text:style-name="P5"/>
      <text:list xml:id="list4046809355" text:style-name="L1">
        <text:list-item>
          <text:p text:style-name="P3"><text:span text:style-name="T2">Izvaditi nalaze krvi (</text:span><text:span text:style-name="T1">k, na, urea, kreatinin, guk, kks, faktori zgrušavanja</text:span><text:span text:style-name="T2">) i urina</text:span></text:p>
        </text:list-item>
        <text:list-item>
          <text:p text:style-name="P3"><text:span text:style-name="T1">Snimiti EKG</text:span></text:p>
        </text:list-item>
        <text:list-item>
          <text:p text:style-name="P4"><text:span text:style-name="T1">Obaviti pregled anesteziologa</text:span></text:p>
        </text:list-item>
      </text:list>
      <text:p text:style-name="P6"/>
      <text:p text:style-name="P1"><text:span text:style-name="T1">Na dan termina </text:span><text:span text:style-name="T3">pretrage </text:span><text:span text:style-name="T1">morate imati </text:span><text:span text:style-name="T4">SVE NALAZE </text:span><text:span text:style-name="T5">KRVI I URINA</text:span><text:span text:style-name="T4">, EKG I PREGLED ANESTEZIOLOGA </text:span><text:span text:style-name="T1">ne starije od deset dana.</text:span></text:p>
      <text:p text:style-name="P5"/>
      <text:p text:style-name="P1"><text:span text:style-name="T1">Za </text:span><text:span text:style-name="T4">kolonoskopiju</text:span><text:span text:style-name="T1"> u anesteziji - dan prije zakazanog termina: očistiti crijeva preparatom </text:span><text:span text:style-name="T3">za čišćenje.</text:span><text:span text:style-name="T1"> Ne jesti cijeli dan, PITI minimalno 3-4l tekućine (ukoliko imate dijabetes tekućina može biti malo zaslađena) </text:span><text:span text:style-name="T3">do 22h te poslije biti strogo NATAŠTE.</text:span></text:p>
      <text:p text:style-name="P5"/>
      <text:p text:style-name="P1"><text:span text:style-name="T1">Za </text:span><text:span text:style-name="T4">gastroskopiju</text:span><text:span text:style-name="T1"> u anesteziji - ne jesti i piti iza 22h dan prije zakazanog termina.</text:span></text:p>
      <text:p text:style-name="P5"/>
      <text:p text:style-name="Standard"><text:span text:style-name="T1">Na dan zakazanog termina doći nakon upisa na centralnom šalteru ispred endoskopske ambulante u 7h i 30min. 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7T09:19:39.627000000</dc:date>
    <meta:editing-duration>PT8M9S</meta:editing-duration>
    <meta:editing-cycles>1</meta:editing-cycles>
    <meta:document-statistic meta:table-count="0" meta:image-count="0" meta:object-count="0" meta:page-count="1" meta:paragraph-count="10" meta:word-count="176" meta:character-count="1140" meta:non-whitespace-character-count="976"/>
    <meta:generator>LibreOffice/7.2.1.2$Windows_X86_64 LibreOffice_project/87b77fad49947c1441b67c559c339af8f3517e22</meta:generator>
  </office:meta>
</office:document-meta>
</file>