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sans-serif, 'Apple Color Emoji', 'Segoe UI Emoji', 'Segoe UI Symbol'"/>
  </office:font-face-decls>
  <office:automatic-styles>
    <style:style style:name="P1" style:family="paragraph" style:parent-style-name="Standard">
      <style:text-properties style:font-name="Arial" fo:font-size="12pt" officeooo:rsid="000ea53d" officeooo:paragraph-rsid="000ea53d" style:font-size-asian="12pt" style:font-size-complex="12pt"/>
    </style:style>
    <style:style style:name="P2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0ea53d" officeooo:paragraph-rsid="000ea53d" style:font-size-asian="12pt" style:font-size-complex="12pt"/>
    </style:style>
    <style:style style:name="P4" style:family="paragraph" style:parent-style-name="Standard">
      <style:text-properties style:font-name="Arial" fo:font-size="12pt" officeooo:paragraph-rsid="000f39ed" style:font-size-asian="12pt" style:font-size-complex="12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fo:color="#000000" loext:opacity="100%" style:font-name="Arial" fo:font-size="12pt" officeooo:paragraph-rsid="000ea53d" style:font-size-asian="12pt" style:font-size-complex="12pt"/>
    </style:style>
    <style:style style:name="P7" style:family="paragraph" style:parent-style-name="Standard">
      <style:text-properties fo:color="#000000" loext:opacity="100%" style:font-name="Arial" fo:font-size="12pt" officeooo:rsid="000ea53d" officeooo:paragraph-rsid="000ea53d" style:font-size-asian="12pt" style:font-size-complex="12pt"/>
    </style:style>
    <style:style style:name="T1" style:family="text">
      <style:text-properties officeooo:rsid="000ea53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ea53d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f39ed" style:font-weight-asian="normal" style:font-weight-complex="normal"/>
    </style:style>
    <style:style style:name="T6" style:family="text">
      <style:text-properties officeooo:rsid="000f39ed"/>
    </style:style>
    <style:style style:name="T7" style:family="text">
      <style:text-properties fo:color="#000000" loext:opacity="100%" officeooo:rsid="000f39ed"/>
    </style:style>
    <style:style style:name="T8" style:family="text">
      <style:text-properties officeooo:rsid="0012d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PLAĆANJE ZDRAVSTVENIH USLUGA</text:p>
      <text:p text:style-name="P1"/>
      <text:p text:style-name="P6"><text:span text:style-name="T1">Obvezno zdravstveno osiguranje dužni su imati </text:span><text:span text:style-name="T2"><text:s/>hrvatski državljani s prebivalištem u Republici Hrvatskoj i stranci s odobrenim stalnim boravkom ili dugotrajnim boravištem </text:span><text:span text:style-name="T3">u</text:span><text:span text:style-name="T2"> Republici Hrvatskoj, ako propisima Europske unije, međunarodnim ugovorom odnosno posebnim zakonom nije drukčije određeno.</text:span> </text:p>
      <text:p text:style-name="P6"/>
      <text:p text:style-name="P7">Ako ste koris<text:span text:style-name="T8">n</text:span>ik obveznog zdravstvenog osiguranja Hrvatskog zavoda za zdravstveno osiguranje (HZZO), imate pravo na punu zdravstvenu zaštitu uz plaćanje participacije koja iznosi 20% od ukupnog iznosa računa za pruženu uslugu, ali s definiranim maksimalnim iznosom. Plaćanje možete izvršiti: odmah u gotovini na <text:span text:style-name="T6">centralnom bolničkom šalteru koji se nalazi u prizemlju bolnice, putem POS uređaja koji se nalazi na Objedinjenom hitnom bolničkom prijemu (OHBP), putem Internet bankarstva ili općom uplatnicom na svim uplatnim mjestima, a u roku od 8 dana. Kompletnu zdravstvenu dokumentaciju dobivate kad platite u cijelosti zdravstvenu uslugu.</text:span></text:p>
      <text:p text:style-name="P7"/>
      <text:p text:style-name="P4"><text:span text:style-name="T7">Ako ste korisnik dopunskog zdravstvenog osiguranja HZZO-a i osiguravajućih kuća Croatia zdravstveno osiguranje, Triglav osiguranje, Wiener osiguranje Viena Insurance Group, Uni</text:span><text:span text:style-name="T4">qa </text:span><text:span text:style-name="T5">osiguranje, Allianz Zagreb, Merkur osiguranje i Generali osiguranje oslobođeni ste plaćanja participacije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sans-serif, 'Apple Color Emoji', 'Segoe UI Emoji', 'Segoe UI Symbol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išnja gregorović </meta:initial-creator>
    <meta:creation-date>2012-11-26T10:13:00Z</meta:creation-date>
    <dc:date>2026-03-09T07:58:03.829000000</dc:date>
    <meta:print-date>2016-01-15T09:27:00Z</meta:print-date>
    <meta:editing-cycles>24</meta:editing-cycles>
    <meta:editing-duration>PT1H20M19S</meta:editing-duration>
    <meta:document-statistic meta:table-count="0" meta:image-count="0" meta:object-count="0" meta:page-count="1" meta:paragraph-count="4" meta:word-count="163" meta:character-count="1249" meta:non-whitespace-character-count="1088"/>
    <meta:template xlink:type="simple" xlink:actuate="onRequest" xlink:title="" xlink:href="../Obrazac%20za%20planirani%20otpust%20(18).odt/Normal"/>
  </office:meta>
</office:document-meta>
</file>